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96</text:p>
          </table:table-cell>
          <table:table-cell table:number-columns-repeated="2" table:style-name="ce2"/>
          <table:table-cell office:value-type="string" table:style-name="ce6">
            <text:p>20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208:5284</text:p>
          </table:table-cell>
          <table:table-cell office:value-type="float" office:value="161831.29999999999" table:style-name="ce15">
            <text:p>161 831.30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7:010108:2099</text:p>
          </table:table-cell>
          <table:table-cell office:value-type="float" office:value="90930.240000000005" table:style-name="ce15">
            <text:p>90 930.24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705:692</text:p>
          </table:table-cell>
          <table:table-cell office:value-type="float" office:value="1594787.25" table:style-name="ce15">
            <text:p>1 594 787.2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30301:2032</text:p>
          </table:table-cell>
          <table:table-cell office:value-type="float" office:value="2169210.9" table:style-name="ce15">
            <text:p>2 169 210.90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30301:2033</text:p>
          </table:table-cell>
          <table:table-cell office:value-type="float" office:value="1685679.9" table:style-name="ce15">
            <text:p>1 685 679.90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40107:180</text:p>
          </table:table-cell>
          <table:table-cell office:value-type="float" office:value="2190582.44" table:style-name="ce15">
            <text:p>2 190 582.44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8:950</text:p>
          </table:table-cell>
          <table:table-cell office:value-type="float" office:value="1153914.97" table:style-name="ce15">
            <text:p>1 153 914.9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717:160</text:p>
          </table:table-cell>
          <table:table-cell office:value-type="float" office:value="91695864.870000005" table:style-name="ce15">
            <text:p>91 695 864.8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10130:72</text:p>
          </table:table-cell>
          <table:table-cell office:value-type="float" office:value="122501.82" table:style-name="ce15">
            <text:p>122 501.82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1:010421:109</text:p>
          </table:table-cell>
          <table:table-cell office:value-type="float" office:value="1558126.27" table:style-name="ce15">
            <text:p>1 558 126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00000:2576</text:p>
          </table:table-cell>
          <table:table-cell office:value-type="float" office:value="2531851.0099999998" table:style-name="ce15">
            <text:p>2 531 851.01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00000:2577</text:p>
          </table:table-cell>
          <table:table-cell office:value-type="float" office:value="1988289.78" table:style-name="ce15">
            <text:p>1 988 289.78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00000:2578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00000:2579</text:p>
          </table:table-cell>
          <table:table-cell office:value-type="float" office:value="3088694.89" table:style-name="ce15">
            <text:p>3 088 694.89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00000:2580</text:p>
          </table:table-cell>
          <table:table-cell office:value-type="float" office:value="3102986.72" table:style-name="ce15">
            <text:p>3 102 986.72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00000:2581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00000:2582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00000:2583</text:p>
          </table:table-cell>
          <table:table-cell office:value-type="float" office:value="2536619.09" table:style-name="ce15">
            <text:p>2 536 619.09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2584</text:p>
          </table:table-cell>
          <table:table-cell office:value-type="float" office:value="2546155.25" table:style-name="ce15">
            <text:p>2 546 155.2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00000:2585</text:p>
          </table:table-cell>
          <table:table-cell office:value-type="float" office:value="1673596.43" table:style-name="ce15">
            <text:p>1 673 596.43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00000:2586</text:p>
          </table:table-cell>
          <table:table-cell office:value-type="float" office:value="3117258.66" table:style-name="ce15">
            <text:p>3 117 258.66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00000:2587</text:p>
          </table:table-cell>
          <table:table-cell office:value-type="float" office:value="1668828.35" table:style-name="ce15">
            <text:p>1 668 828.3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588</text:p>
          </table:table-cell>
          <table:table-cell office:value-type="float" office:value="2527082.9300000002" table:style-name="ce15">
            <text:p>2 527 082.93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00000:2589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00000:2590</text:p>
          </table:table-cell>
          <table:table-cell office:value-type="float" office:value="1659292.19" table:style-name="ce15">
            <text:p>1 659 292.19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00000:2591</text:p>
          </table:table-cell>
          <table:table-cell office:value-type="float" office:value="3117258.66" table:style-name="ce15">
            <text:p>3 117 258.66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00000:2592</text:p>
          </table:table-cell>
          <table:table-cell office:value-type="float" office:value="3124387.02" table:style-name="ce15">
            <text:p>3 124 387.02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00000:2593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00000:2594</text:p>
          </table:table-cell>
          <table:table-cell office:value-type="float" office:value="1978753.61" table:style-name="ce15">
            <text:p>1 978 753.61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00000:2595</text:p>
          </table:table-cell>
          <table:table-cell office:value-type="float" office:value="2541387.17" table:style-name="ce15">
            <text:p>2 541 387.1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00000:2596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00000:2597</text:p>
          </table:table-cell>
          <table:table-cell office:value-type="float" office:value="3117258.66" table:style-name="ce15">
            <text:p>3 117 258.66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00000:2598</text:p>
          </table:table-cell>
          <table:table-cell office:value-type="float" office:value="2536619.09" table:style-name="ce15">
            <text:p>2 536 619.09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00000:2599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00000:2600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00000:2601</text:p>
          </table:table-cell>
          <table:table-cell office:value-type="float" office:value="3106556.71" table:style-name="ce15">
            <text:p>3 106 556.71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00000:2602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00000:2603</text:p>
          </table:table-cell>
          <table:table-cell office:value-type="float" office:value="2546155.25" table:style-name="ce15">
            <text:p>2 546 155.2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00000:2604</text:p>
          </table:table-cell>
          <table:table-cell office:value-type="float" office:value="1973985.53" table:style-name="ce15">
            <text:p>1 973 985.53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00000:2605</text:p>
          </table:table-cell>
          <table:table-cell office:value-type="float" office:value="1668828.35" table:style-name="ce15">
            <text:p>1 668 828.35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00000:2606</text:p>
          </table:table-cell>
          <table:table-cell office:value-type="float" office:value="3113692.34" table:style-name="ce15">
            <text:p>3 113 692.34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00000:2607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00000:2608</text:p>
          </table:table-cell>
          <table:table-cell office:value-type="float" office:value="2536619.09" table:style-name="ce15">
            <text:p>2 536 619.09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00000:2609</text:p>
          </table:table-cell>
          <table:table-cell office:value-type="float" office:value="1973985.53" table:style-name="ce15">
            <text:p>1 973 985.53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01:2500</text:p>
          </table:table-cell>
          <table:table-cell office:value-type="float" office:value="2706313.32" table:style-name="ce15">
            <text:p>2 706 313.32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523:4310</text:p>
          </table:table-cell>
          <table:table-cell office:value-type="float" office:value="333525.2" table:style-name="ce15">
            <text:p>333 525.20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10108:4910</text:p>
          </table:table-cell>
          <table:table-cell office:value-type="float" office:value="4513325.0199999996" table:style-name="ce15">
            <text:p>4 513 325.02</text:p>
          </table:table-cell>
          <table:table-cell office:value-type="date" office:date-value="2023-12-11T00:00:00" table:style-name="ce16">
            <text:p>11.12.2023</text:p>
          </table:table-cell>
          <table:table-cell office:value-type="date" office:date-value="2023-12-08T00:00:00" table:style-name="ce16">
            <text:p>0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E372899C7094B55120FFDAFF3388218F4804E2CDED44275FA23EB2A03A65F4F16394BE05C9EF140E8BF4332E14F278E8AA1D55567776A32B863B0CD1DBF56D8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0T07:35:22Z</dc:date>
    <meta:print-date>2023-12-01T09:23:41Z</meta:print-date>
  </office:meta>
</office:document-meta>
</file>